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84d1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84d1" draw:fill="solid" draw:fill-color="#eeeeee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cm" svg:stroke-color="#aecf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1cm" svg:stroke-color="#0084d1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aecf00" draw:fill="none" draw:fill-color="#ffffff" fo:min-height="0.5cm"/>
    </style:style>
    <style:style style:name="gr7" style:family="graphic" style:parent-style-name="objectwithoutfill">
      <style:graphic-properties svg:stroke-width="0.05cm" svg:stroke-color="#0084d1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2pt" style:font-size-asian="12pt" style:font-size-complex="12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start"/>
      <style:text-properties fo:color="#808080" fo:font-size="9pt" style:font-size-asian="9pt" style:font-size-complex="9pt"/>
    </style:style>
    <style:style style:name="P6" style:family="paragraph">
      <style:paragraph-properties fo:text-align="start"/>
      <style:text-properties fo:color="#808080" fo:font-size="9pt" fo:font-weight="normal" style:font-size-asian="9pt" style:font-weight-asian="normal" style:font-size-complex="9pt" style:font-weight-complex="normal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text-properties fo:color="#aecf00" fo:font-size="12pt" style:font-size-asian="12pt" style:font-size-complex="12pt"/>
    </style:style>
    <style:style style:name="P9" style:family="paragraph">
      <style:text-properties fo:color="#9933ff" fo:font-size="12pt" style:font-size-asian="12pt" style:font-size-complex="12pt"/>
    </style:style>
    <style:style style:name="P10" style:family="paragraph">
      <style:text-properties fo:color="#9933ff" fo:font-size="10pt" style:font-size-asian="10pt" style:font-size-complex="10pt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808080" fo:font-size="9pt" style:font-size-asian="9pt" style:font-size-complex="9pt"/>
    </style:style>
    <style:style style:name="T4" style:family="text">
      <style:text-properties fo:color="#aecf00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aecf00" fo:font-size="9pt" style:font-size-asian="9pt" style:font-size-complex="9pt"/>
    </style:style>
    <style:style style:name="T6" style:family="text">
      <style:text-properties fo:color="#cc66ff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cc66ff" fo:font-size="9pt" style:font-size-asian="9pt" style:font-size-complex="9pt"/>
    </style:style>
    <style:style style:name="T8" style:family="text">
      <style:text-properties fo:color="#808080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aecf00" fo:font-size="12pt" style:font-size-asian="12pt" style:font-size-complex="12pt"/>
    </style:style>
    <style:style style:name="T10" style:family="text">
      <style:text-properties fo:color="#9933ff" fo:font-size="12pt" style:font-size-asian="12pt" style:font-size-complex="12pt"/>
    </style:style>
    <style:style style:name="T11" style:family="text">
      <style:text-properties fo:color="#9933ff" fo:font-size="10pt" style:font-size-asian="10pt" style:font-size-complex="10pt"/>
    </style:style>
    <style:style style:name="T12" style:family="text">
      <style:text-properties fo:color="#9933ff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6" draw:id="id6" draw:layer="layout" svg:width="6.2cm" svg:height="0.5cm" svg:x="1.8cm" svg:y="4.9cm">
          <text:p text:style-name="P1"><text:span text:style-name="T1">CONTRIBUTEU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2cm" svg:height="0.7cm" svg:x="1.8cm" svg:y="1.6cm">
          <text:p text:style-name="P3"><text:span text:style-name="T2">CONTRIBUTEU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xml:id="id1" draw:id="id1" draw:layer="layout" svg:width="6.2cm" svg:height="7cm" svg:x="1.8cm" svg:y="5.4cm">
          <text:p text:style-name="P5"><text:span text:style-name="T3">Nom</text:span></text:p>
          <text:p text:style-name="P5"><text:span text:style-name="T3">Contact (privé ?)</text:span></text:p>
          <text:p text:style-name="P5"><text:span text:style-name="T3">Description</text:span></text:p>
          <text:p text:style-name="P5"><text:span text:style-name="T3">Projets (liste auto.)</text:span></text:p>
          <text:p text:style-name="P5"><text:span text:style-name="T3">Pages ressources (liste auto.)</text:span></text:p>
          <text:p text:style-name="P5"><text:span text:style-name="T3">Besoins (liste auto. ?)</text:span></text:p>
          <text:p text:style-name="P5"><text:span text:style-name="T3">Connaissances (je sais faire)</text:span></text:p>
          <text:p text:style-name="P5"><text:span text:style-name="T3">---------------------</text:span></text:p>
          <text:p text:style-name="P5"><text:span text:style-name="T4">Boutons créer :</text:span></text:p>
          <text:p text:style-name="P5"><text:span text:style-name="T5">« créer un projet »</text:span></text:p>
          <text:p text:style-name="P5"><text:span text:style-name="T5">« documenter une connaissance »</text:span></text:p>
          <text:p text:style-name="P5"><text:span text:style-name="T5">« partager son savoir (atelier/projet) »</text:span></text:p>
          <text:p text:style-name="P5"><text:span text:style-name="T3">---------------------</text:span></text:p>
          <text:p text:style-name="P5"><text:span text:style-name="T6">Boutons besoins</text:span></text:p>
          <text:p text:style-name="P5"><text:span text:style-name="T7">« Besoins de connaissances </text:span></text:p>
          <text:p text:style-name="P5"><text:span text:style-name="T7">(atelier ou projet) »</text:span></text:p>
          <text:p text:style-name="P5"><text:span text:style-name="T7">« S'inscrire à un atelier »</text:span></text:p>
          <text:p text:style-name="P5"><text:span text:style-name="T7">« Besoins d'aide (contributeur) »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5" draw:id="id5" draw:layer="layout" svg:width="6.2cm" svg:height="1.9cm" svg:x="1.8cm" svg:y="2.3cm">
          <text:p text:style-name="P6"><text:span text:style-name="T8">Liste auto.</text:span></text:p>
          <text:p text:style-name="P6"><text:span text:style-name="T8">Filtres : Besoins, Propositions, Act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.2cm" svg:height="0.5cm" svg:x="8.3cm" svg:y="4.9cm">
          <text:p text:style-name="P1"><text:span text:style-name="T1">PROJET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2" draw:id="id2" draw:layer="layout" svg:width="6.2cm" svg:height="7cm" svg:x="8.3cm" svg:y="5.4cm">
          <text:p text:style-name="P5"><text:span text:style-name="T3">picture:</text:span></text:p>
          <text:p text:style-name="P5"><text:span text:style-name="T3">contributors:</text:span></text:p>
          <text:p text:style-name="P5"><text:span text:style-name="T3">date:</text:span></text:p>
          <text:p text:style-name="P5"><text:span text:style-name="T3">state: completed, in progress, ...</text:span></text:p>
          <text:p text:style-name="P5"><text:span text:style-name="T3">machines: </text:span></text:p>
          <text:p text:style-name="P5"><text:span text:style-name="T3">materials:</text:span></text:p>
          <text:p text:style-name="P5"><text:span text:style-name="T3">software:</text:span></text:p>
          <text:p text:style-name="P5"><text:span text:style-name="T3">license:</text:span></text:p>
          <text:p text:style-name="P5"><text:span text:style-name="T3">files:</text:span></text:p>
          <text:p text:style-name="P5"><text:span text:style-name="T3">links:</text:span></text:p>
          <text:p text:style-name="P5"><text:span text:style-name="T3">tags:</text:span></text:p>
          <text:p text:style-name="P5"><text:span text:style-name="T3">needs : (connaissances, machines, ...)</text:span></text:p>
          <text:p text:style-name="P5"><text:span text:style-name="T3">---------------------</text:span></text:p>
          <text:p text:style-name="P5"><text:span text:style-name="T3">Description : + photo ou vidéo</text:span></text:p>
          <text:p text:style-name="P5"><text:span text:style-name="T3">Matériaux : liste du matériel (fichier?)</text:span></text:p>
          <text:p text:style-name="P5"><text:span text:style-name="T3">Tutoriel</text:span></text:p>
          <text:p text:style-name="P5"><text:span text:style-name="T3">Photos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4.9cm" svg:y="4.9cm">
          <text:p text:style-name="P1"><text:span text:style-name="T1">RES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3" draw:id="id3" draw:layer="layout" svg:width="6.2cm" svg:height="7cm" svg:x="14.9cm" svg:y="5.4cm">
          <text:p text:style-name="P5"><text:span text:style-name="T3">picture:</text:span></text:p>
          <text:p text:style-name="P5"><text:span text:style-name="T3">contributors:</text:span></text:p>
          <text:p text:style-name="P5"><text:span text:style-name="T3">date:</text:span></text:p>
          <text:p text:style-name="P5"><text:span text:style-name="T3">state: completed, in progress, ...</text:span></text:p>
          <text:p text:style-name="P5"><text:span text:style-name="T3">license:</text:span></text:p>
          <text:p text:style-name="P5"><text:span text:style-name="T3">files:</text:span></text:p>
          <text:p text:style-name="P5"><text:span text:style-name="T3">links:</text:span></text:p>
          <text:p text:style-name="P5"><text:span text:style-name="T3">tags:</text:span></text:p>
          <text:p text:style-name="P5"><text:span text:style-name="T3">needs : (connaissances, machines, …)</text:span></text:p>
          <text:p text:style-name="P5"><text:span text:style-name="T3">Place : (notre lieu pour les machines)</text:span></text:p>
          <text:p text:style-name="P5"><text:span text:style-name="T3">Level :</text:span></text:p>
          <text:p text:style-name="P5"><text:span text:style-name="T3">---------------------</text:span></text:p>
          <text:p text:style-name="P5"><text:span text:style-name="T3">Introduction</text:span></text:p>
          <text:p text:style-name="P5"><text:span text:style-name="T3">Ressources</text:span></text:p>
          <text:p text:style-name="P5"><text:span text:style-name="T3">Histoire</text:span></text:p>
          <text:p text:style-name="P5"><text:span text:style-name="T3">Installation</text:span></text:p>
          <text:p text:style-name="P5"><text:span text:style-name="T3">Prise en main</text:span></text:p>
          <text:p text:style-name="P5"><text:span text:style-name="T3">Exemples</text:span></text:p>
          <text:p text:style-name="P5"><text:span text:style-name="T3">Allez plus lo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21.5cm" svg:y="4.9cm">
          <text:p text:style-name="P1"><text:span text:style-name="T1">ATELIER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4" draw:id="id4" draw:layer="layout" svg:width="6.2cm" svg:height="7cm" svg:x="21.5cm" svg:y="5.4cm">
          <text:p text:style-name="P5"><text:span text:style-name="T3">picture:</text:span></text:p>
          <text:p text:style-name="P5"><text:span text:style-name="T3">contributors:</text:span></text:p>
          <text:p text:style-name="P5"><text:span text:style-name="T3">date:</text:span></text:p>
          <text:p text:style-name="P5"><text:span text:style-name="T3">state: completed, in progress, ...</text:span></text:p>
          <text:p text:style-name="P5"><text:span text:style-name="T3">license:</text:span></text:p>
          <text:p text:style-name="P5"><text:span text:style-name="T3">files:</text:span></text:p>
          <text:p text:style-name="P5"><text:span text:style-name="T3">links:</text:span></text:p>
          <text:p text:style-name="P5"><text:span text:style-name="T3">tags:</text:span></text:p>
          <text:p text:style-name="P5"><text:span text:style-name="T3">needs : (connaissances, machines, …)</text:span></text:p>
          <text:p text:style-name="P5"><text:span text:style-name="T3">level:</text:span></text:p>
          <text:p text:style-name="P5"><text:span text:style-name="T3">hours:</text:span></text:p>
          <text:p text:style-name="P5"><text:span text:style-name="T3">---------------------</text:span></text:p>
          <text:p text:style-name="P5"><text:span text:style-name="T3">Description : + photo ou vidéo</text:span></text:p>
          <text:p text:style-name="P5"><text:span text:style-name="T3">Ressources : liens, matériels</text:span></text:p>
          <text:p text:style-name="P5"><text:span text:style-name="T3">Déroulé (initiation, exercices, projets)</text:span></text:p>
          <text:p text:style-name="P5"><text:span text:style-name="T3">Photos</text:span></text:p>
          <draw:enhanced-geometry svg:viewBox="0 0 21600 21600" draw:type="rectangle" draw:enhanced-path="M 0 0 L 21600 0 21600 21600 0 21600 0 0 Z N"/>
        </draw:custom-shape>
        <draw:connector draw:style-name="gr3" draw:text-style-name="P7" draw:layer="layout" draw:type="lines" draw:line-skew="0.4cm 0.4cm" svg:x1="4.9cm" svg:y1="12.4cm" svg:x2="11.4cm" svg:y2="12.4cm" draw:start-shape="id1" draw:start-glue-point="2" draw:end-shape="id2" draw:end-glue-point="2" svg:d="M4900 12400v900h6500v-900" svg:viewBox="0 0 6501 901">
          <text:p/>
        </draw:connector>
        <draw:connector draw:style-name="gr3" draw:text-style-name="P7" draw:layer="layout" draw:type="lines" draw:line-skew="0.4cm 0.4cm" svg:x1="4.9cm" svg:y1="12.4cm" svg:x2="18cm" svg:y2="12.4cm" draw:start-shape="id1" draw:start-glue-point="2" draw:end-shape="id3" svg:d="M4900 12400v900h13100v-900" svg:viewBox="0 0 13101 901">
          <text:p/>
        </draw:connector>
        <draw:connector draw:style-name="gr3" draw:text-style-name="P7" draw:layer="layout" draw:type="lines" draw:line-skew="0.4cm 0.4cm" svg:x1="4.9cm" svg:y1="12.4cm" svg:x2="24.6cm" svg:y2="12.4cm" draw:start-shape="id1" draw:start-glue-point="2" draw:end-shape="id4" svg:d="M4900 12400v900h19700v-900" svg:viewBox="0 0 19701 901">
          <text:p/>
        </draw:connector>
        <draw:custom-shape draw:style-name="gr1" draw:text-style-name="P4" draw:layer="layout" svg:width="6.2cm" svg:height="0.7cm" svg:x="8.3cm" svg:y="1.6cm">
          <text:p text:style-name="P3"><text:span text:style-name="T2">PROJ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6.2cm" svg:height="1.9cm" svg:x="8.3cm" svg:y="2.3cm">
          <text:p text:style-name="P6"><text:span text:style-name="T8">Liste auto. </text:span></text:p>
          <text:p text:style-name="P6"><text:span text:style-name="T8">Filtres : Actif, Besoins, D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4" draw:layer="layout" svg:width="6.2cm" svg:height="0.7cm" svg:x="14.9cm" svg:y="1.6cm">
          <text:p text:style-name="P3"><text:span text:style-name="T2">RESSOUR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6.2cm" svg:height="1.9cm" svg:x="14.9cm" svg:y="2.3cm">
          <text:p text:style-name="P6"><text:span text:style-name="T8">Liste auto.</text:span></text:p>
          <text:p text:style-name="P6"><text:span text:style-name="T8">Filtres : Actif, Besoins, Date, Niv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4" draw:layer="layout" svg:width="6.2cm" svg:height="0.7cm" svg:x="21.5cm" svg:y="1.6cm">
          <text:p text:style-name="P3"><text:span text:style-name="T2">ATELI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6.2cm" svg:height="1.9cm" svg:x="21.5cm" svg:y="2.3cm">
          <text:p text:style-name="P6"><text:span text:style-name="T8">Liste auto.</text:span></text:p>
          <text:p text:style-name="P6"><text:span text:style-name="T8"/></text:p>
          <text:p text:style-name="P6"><text:span text:style-name="T8">Croiser les propositions, besoi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4.9cm" svg:y1="4.2cm" svg:x2="4.9cm" svg:y2="4.9cm" draw:start-shape="id5" draw:start-glue-point="2" draw:end-shape="id6" draw:end-glue-point="0" svg:d="M4900 4200v700" svg:viewBox="0 0 1 701">
          <text:p/>
        </draw:connector>
        <draw:connector draw:style-name="gr4" draw:text-style-name="P1" draw:layer="layout" draw:type="line" svg:x1="11.3cm" svg:y1="4.2cm" svg:x2="11.3cm" svg:y2="4.9cm" svg:d="M11300 4200v700" svg:viewBox="0 0 1 701">
          <text:p/>
        </draw:connector>
        <draw:connector draw:style-name="gr4" draw:text-style-name="P1" draw:layer="layout" draw:type="line" svg:x1="18.1cm" svg:y1="4.2cm" svg:x2="18.1cm" svg:y2="4.9cm" svg:d="M18100 4200v700" svg:viewBox="0 0 1 701">
          <text:p/>
        </draw:connector>
        <draw:connector draw:style-name="gr4" draw:text-style-name="P1" draw:layer="layout" draw:type="line" svg:x1="24.7cm" svg:y1="4.2cm" svg:x2="24.7cm" svg:y2="4.9cm" svg:d="M24700 4200v700" svg:viewBox="0 0 1 701">
          <text:p/>
        </draw:connector>
        <draw:custom-shape draw:style-name="gr1" draw:text-style-name="P2" draw:layer="layout" svg:width="6.2cm" svg:height="0.5cm" svg:x="14.9cm" svg:y="15.5cm">
          <text:p text:style-name="P1"><text:span text:style-name="T1">MACHIN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4.9cm" svg:y="14.9cm">
          <text:p text:style-name="P1"><text:span text:style-name="T1">LOGICIEL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4.9cm" svg:y="14.3cm">
          <text:p text:style-name="P1"><text:span text:style-name="T1">CULTU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4.9cm" svg:y="16.1cm">
          <text:p text:style-name="P1"><text:span text:style-name="T1">MATERIAU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4.9cm" svg:y="16.7cm">
          <text:p text:style-name="P1"><text:span text:style-name="T1">MATERIEL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1.9cm" svg:y="14.2cm">
          <text:p text:style-name="P1"><text:span text:style-name="T1">BESOIN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cm" svg:height="0.5cm" svg:x="21.7cm" svg:y="16.1cm">
          <text:p text:style-name="P1"><text:span text:style-name="T1">LIE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1cm" svg:height="0.5cm" svg:x="14.9cm" svg:y="17.9cm">
          <text:p text:style-name="P1"><text:span text:style-name="T1">AGENDA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cm" svg:height="1.4cm" svg:x="21.2cm" svg:y="15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8" draw:layer="layout" svg:width="4.3cm" svg:height="0.75cm" svg:x="6.2cm" svg:y="12.7cm">
          <draw:text-box>
            <text:p text:style-name="P8"><text:span text:style-name="T9">Créer, contribuer</text:span></text:p>
          </draw:text-box>
        </draw:frame>
        <draw:frame draw:style-name="gr6" draw:text-style-name="P8" draw:layer="layout" svg:width="4.3cm" svg:height="0.75cm" svg:x="12.6cm" svg:y="12.7cm">
          <draw:text-box>
            <text:p text:style-name="P8"><text:span text:style-name="T9">Créer, contribuer</text:span></text:p>
          </draw:text-box>
        </draw:frame>
        <draw:frame draw:style-name="gr6" draw:text-style-name="P8" draw:layer="layout" svg:width="5.2cm" svg:height="0.75cm" svg:x="18.6cm" svg:y="12.7cm">
          <draw:text-box>
            <text:p text:style-name="P8"><text:span text:style-name="T9">Créer, contribuer, animer</text:span></text:p>
          </draw:text-box>
        </draw:frame>
        <draw:frame draw:style-name="gr6" draw:text-style-name="P9" draw:layer="layout" svg:width="4.3cm" svg:height="0.75cm" svg:x="6.2cm" svg:y="13.2cm">
          <draw:text-box>
            <text:p text:style-name="P9"><text:span text:style-name="T10">Besoin d'aide</text:span></text:p>
          </draw:text-box>
        </draw:frame>
        <draw:frame draw:style-name="gr6" draw:text-style-name="P10" draw:layer="layout" svg:width="6.4cm" svg:height="0.75cm" svg:x="18.6cm" svg:y="13.3cm">
          <draw:text-box>
            <text:p text:style-name="P10"><text:span text:style-name="T11">Besoin de connaissance, s'inscrire</text:span></text:p>
          </draw:text-box>
        </draw:frame>
        <draw:custom-shape draw:style-name="gr2" draw:text-style-name="P5" draw:layer="layout" svg:width="6.2cm" svg:height="2.3cm" svg:x="1.9cm" svg:y="14.7cm">
          <text:p text:style-name="P5"><text:span text:style-name="T5">Connaissances disponibles (liste auto.)</text:span></text:p>
          <text:p text:style-name="P5"><text:span text:style-name="T5">Ateliers disponibles (liste auto.)</text:span></text:p>
          <text:p text:style-name="P5"><text:span text:style-name="T5">Ateliers en attente d'inscription (liste auto.)</text:span></text:p>
          <text:p text:style-name="P5"><text:span text:style-name="T12">Besoins de connaissances (liste auto.)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8" draw:id="id8" draw:layer="layout" svg:width="6.2cm" svg:height="2.2cm" svg:x="21.7cm" svg:y="16.6cm">
          <text:p text:style-name="P5"><text:span text:style-name="T3"/></text:p>
          <text:p text:style-name="P5"><text:span text:style-name="T3">Présentation</text:span></text:p>
          <text:p text:style-name="P5"><text:span text:style-name="T3">Accès</text:span></text:p>
          <text:p text:style-name="P5"><text:span text:style-name="T3">Contact</text:span></text:p>
          <text:p text:style-name="P5"><text:span text:style-name="T3">Machines (auto.)</text:span></text:p>
          <text:p text:style-name="P5"><text:span text:style-name="T3">Charte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2" draw:text-style-name="P5" xml:id="id7" draw:id="id7" draw:layer="layout" svg:width="6.1cm" svg:height="1.7cm" svg:x="14.9cm" svg:y="18.4cm">
          <text:p text:style-name="P5"><text:span text:style-name="T3"/></text:p>
          <text:p text:style-name="P5"><text:span text:style-name="T3">OpenLab</text:span></text:p>
          <text:p text:style-name="P5"><text:span text:style-name="T3">Ateliers</text:span></text:p>
          <text:p text:style-name="P5"><text:span text:style-name="T3">...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line" svg:x1="21cm" svg:y1="19.25cm" svg:x2="24.8cm" svg:y2="18.8cm" draw:start-shape="id7" draw:start-glue-point="1" draw:end-shape="id8" draw:end-glue-point="2" svg:d="M21000 19250l3800-450" svg:viewBox="0 0 3801 4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r </meta:initial-creator>
    <meta:creation-date>2014-10-24T12:23:28.077819977</meta:creation-date>
    <dc:date>2014-10-24T16:01:23.928835799</dc:date>
    <dc:creator>jr </dc:creator>
    <meta:editing-duration>PT3H35M17S</meta:editing-duration>
    <meta:editing-cycles>73</meta:editing-cycles>
    <meta:generator>LibreOffice/4.2.6.3$Linux_X86_64 LibreOffice_project/420m0$Build-3</meta:generator>
    <meta:document-statistic meta:object-count="41"/>
  </office:meta>
</office:document-meta>
</file>